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2104FC51A3E7370E007.jpg" manifest:media-type="image/jpeg"/>
  <manifest:file-entry manifest:full-path="Pictures/10000000000009B0000001D018C79406227F67F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ndale Sans UI" svg:font-family="'Andale Sans UI', 'Arial Unicode MS'" style:font-pitch="variable"/>
    <style:font-face style:name="SimSun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Alegreya S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11.324cm" fo:margin-right="0cm" fo:line-height="115%" fo:text-indent="0cm" style:auto-text-indent="false" style:writing-mode="lr-tb"/>
      <style:text-properties style:font-name="Calibri1" fo:font-size="11pt" fo:font-weight="bold" style:font-size-asian="11pt" style:font-weight-asian="bold" style:font-name-complex="Calibri1"/>
    </style:style>
    <style:style style:name="P2" style:family="paragraph" style:parent-style-name="No_20_Spacing">
      <style:paragraph-properties fo:margin-left="11.324cm" fo:margin-right="0cm" fo:line-height="115%" fo:text-indent="0cm" style:auto-text-indent="false" style:writing-mode="lr-tb"/>
      <style:text-properties style:font-name="Calibri1" fo:font-size="11pt" fo:font-weight="bold" officeooo:rsid="00235904" officeooo:paragraph-rsid="00235904" style:font-size-asian="11pt" style:font-weight-asian="bold" style:font-name-complex="Calibri1"/>
    </style:style>
    <style:style style:name="P3" style:family="paragraph" style:parent-style-name="No_20_Spacing">
      <style:paragraph-properties fo:margin-left="11.324cm" fo:margin-right="0cm" fo:line-height="115%" fo:text-indent="0cm" style:auto-text-indent="false" style:writing-mode="lr-tb"/>
      <style:text-properties style:font-name="Calibri1" fo:font-size="11pt" fo:font-weight="bold" style:font-size-asian="11pt" style:font-weight-asian="bold" style:font-name-complex="Calibri1" style:font-weight-complex="bold"/>
    </style:style>
    <style:style style:name="P4" style:family="paragraph" style:parent-style-name="No_20_Spacing">
      <style:paragraph-properties fo:margin-left="11.324cm" fo:margin-right="0cm" fo:line-height="115%" fo:text-indent="0cm" style:auto-text-indent="false" style:writing-mode="lr-tb"/>
      <style:text-properties style:font-name="Calibri1" fo:font-size="11pt" fo:font-weight="bold" officeooo:rsid="002d167e" officeooo:paragraph-rsid="002d167e" style:font-size-asian="11pt" style:font-weight-asian="bold" style:font-name-complex="Calibri1"/>
    </style:style>
    <style:style style:name="P5" style:family="paragraph" style:parent-style-name="Standard">
      <style:paragraph-properties fo:margin-left="11.298cm" fo:margin-right="0cm" fo:margin-top="0cm" fo:margin-bottom="0.101cm" style:contextual-spacing="false" fo:text-align="justify" style:justify-single-word="false" fo:text-indent="0cm" style:auto-text-indent="false" style:writing-mode="lr-tb"/>
      <style:text-properties style:font-name="Calibri1" style:font-name-complex="Calibri1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11pt" style:font-size-asian="11pt" style:font-name-complex="Calibri1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11pt" officeooo:rsid="0023f761" officeooo:paragraph-rsid="0023f761" style:font-size-asian="11pt" style:font-name-complex="Calibri1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11pt" officeooo:rsid="0024de49" officeooo:paragraph-rsid="0024de49" style:font-size-asian="11pt" style:font-name-complex="Calibri1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24de49"/>
    </style:style>
    <style:style style:name="P10" style:family="paragraph" style:parent-style-name="No_20_Spacing">
      <style:paragraph-properties fo:margin-left="0cm" fo:margin-right="0cm" fo:line-height="115%" fo:text-indent="0cm" style:auto-text-indent="false" style:writing-mode="lr-tb"/>
      <style:text-properties style:font-name="Calibri1" fo:font-size="11pt" fo:font-weight="bold" style:font-size-asian="11pt" style:font-weight-asian="bold" style:font-name-complex="Calibri1" style:font-weight-complex="bold"/>
    </style:style>
    <style:style style:name="P11" style:family="paragraph" style:parent-style-name="No_20_Spacing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1" fo:font-size="11pt" fo:font-weight="bold" officeooo:rsid="0023f761" officeooo:paragraph-rsid="0023f761" style:font-size-asian="11pt" style:font-weight-asian="bold" style:font-name-complex="Calibri1" style:font-weight-complex="bold"/>
    </style:style>
    <style:style style:name="P12" style:family="paragraph" style:parent-style-name="No_20_Spacing">
      <style:paragraph-properties fo:margin-left="0cm" fo:margin-right="0cm" fo:line-height="115%" fo:text-indent="0cm" style:auto-text-indent="false" style:writing-mode="lr-tb"/>
      <style:text-properties style:font-name="Calibri1" fo:font-size="11pt" fo:font-weight="normal" officeooo:rsid="00300123" officeooo:paragraph-rsid="00300123" style:font-size-asian="11pt" style:font-weight-asian="normal" style:font-name-complex="Calibri1" style:font-weight-complex="normal"/>
    </style:style>
    <style:style style:name="P13" style:family="paragraph" style:parent-style-name="Standard">
      <loext:graphic-properties draw:fill="none"/>
      <style:paragraph-properties fo:margin-left="11.899cm" fo:margin-right="0cm" fo:margin-top="0cm" fo:margin-bottom="0.101cm" style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Calibri" fo:font-size="11pt" fo:font-style="normal" fo:font-weight="normal" officeooo:rsid="0012dd1f" officeooo:paragraph-rsid="001c2fd3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11.299cm" fo:margin-right="0cm" fo:margin-top="0cm" fo:margin-bottom="0.101cm" style:contextual-spacing="false" fo:text-align="justify" style:justify-single-word="false" fo:text-indent="0cm" style:auto-text-indent="false" style:writing-mode="lr-tb"/>
      <style:text-properties style:font-name="Calibri1" fo:font-size="11pt" style:font-size-asian="11pt" style:font-name-complex="Calibri1" style:font-size-complex="11pt"/>
    </style:style>
    <style:style style:name="P15" style:family="paragraph" style:parent-style-name="Standard" style:master-page-name="Standard">
      <loext:graphic-properties draw:fill="none"/>
      <style:paragraph-properties fo:margin-left="11.4cm" fo:margin-right="0cm" fo:margin-top="0cm" fo:margin-bottom="0.101cm" style:contextual-spacing="false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loext:opacity="100%" style:font-name="Calibri" fo:font-size="11pt" fo:font-weight="bold" officeooo:rsid="0012dd1f" officeooo:paragraph-rsid="001c2fd3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11pt" officeooo:paragraph-rsid="0033c1df" style:font-size-asian="11pt" style:font-name-complex="Calibri1" style:font-size-complex="11pt"/>
    </style:style>
    <style:style style:name="T1" style:family="text">
      <style:text-properties style:font-name="Calibri1" fo:font-style="normal" fo:font-weight="normal" style:font-style-asian="normal" style:font-weight-asian="normal" style:font-name-complex="Calibri1" style:font-style-complex="normal" style:font-weight-complex="normal"/>
    </style:style>
    <style:style style:name="T2" style:family="text">
      <style:text-properties style:font-name="Calibri1" fo:font-style="normal" fo:font-weight="normal" officeooo:rsid="00235904" style:font-style-asian="normal" style:font-weight-asian="normal" style:font-name-complex="Calibri1" style:font-style-complex="normal" style:font-weight-complex="normal"/>
    </style:style>
    <style:style style:name="T3" style:family="text">
      <style:text-properties style:font-name="Calibri1" fo:font-style="normal" fo:font-weight="normal" officeooo:rsid="002e133a" style:font-style-asian="normal" style:font-weight-asian="normal" style:font-name-complex="Calibri1" style:font-style-complex="normal" style:font-weight-complex="normal"/>
    </style:style>
    <style:style style:name="T4" style:family="text">
      <style:text-properties style:font-name="Calibri1" fo:font-weight="normal" style:font-weight-asian="normal" style:font-name-complex="Calibri1" style:font-weight-complex="normal"/>
    </style:style>
    <style:style style:name="T5" style:family="text">
      <style:text-properties style:font-name="Calibri1" fo:font-weight="normal" officeooo:rsid="00206ac2" style:font-weight-asian="normal" style:font-name-complex="Calibri1" style:font-weight-complex="normal"/>
    </style:style>
    <style:style style:name="T6" style:family="text">
      <style:text-properties style:font-name="Calibri1" fo:font-weight="normal" officeooo:rsid="00235904" style:font-weight-asian="normal" style:font-name-complex="Calibri1" style:font-weight-complex="normal"/>
    </style:style>
    <style:style style:name="T7" style:family="text">
      <style:text-properties style:font-name="Calibri1" fo:font-size="11pt" officeooo:rsid="0024de49" style:font-size-asian="11pt" style:font-name-complex="Calibri1" style:font-size-complex="11pt"/>
    </style:style>
    <style:style style:name="T8" style:family="text">
      <style:text-properties style:font-name="Calibri1" fo:font-size="11pt" officeooo:rsid="00286bf0" style:font-size-asian="11pt" style:font-name-complex="Calibri1" style:font-size-complex="11pt"/>
    </style:style>
    <style:style style:name="T9" style:family="text">
      <style:text-properties officeooo:rsid="00235904"/>
    </style:style>
    <style:style style:name="T10" style:family="text">
      <style:text-properties officeooo:rsid="0023f761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24de49"/>
    </style:style>
    <style:style style:name="T13" style:family="text">
      <style:text-properties officeooo:rsid="002592fe"/>
    </style:style>
    <style:style style:name="T14" style:family="text">
      <style:text-properties style:use-window-font-color="true" loext:opacity="0%" style:font-name="Calibri1" fo:font-size="11pt" fo:language="pl" fo:country="PL" officeooo:rsid="0026717a" style:letter-kerning="true" style:font-name-asian="SimSun" style:font-size-asian="11pt" style:language-asian="zh" style:country-asian="CN" style:font-name-complex="Calibri1" style:font-size-complex="11pt" style:language-complex="hi" style:country-complex="IN"/>
    </style:style>
    <style:style style:name="T15" style:family="text">
      <style:text-properties style:use-window-font-color="true" loext:opacity="0%" style:font-name="Calibri1" fo:font-size="11pt" fo:language="pl" fo:country="PL" officeooo:rsid="0028d135" style:letter-kerning="true" style:font-name-asian="SimSun" style:font-size-asian="11pt" style:language-asian="zh" style:country-asian="CN" style:font-name-complex="Calibri1" style:font-size-complex="11pt" style:language-complex="hi" style:country-complex="IN"/>
    </style:style>
    <style:style style:name="T16" style:family="text">
      <style:text-properties officeooo:rsid="002b8189"/>
    </style:style>
    <style:style style:name="T17" style:family="text">
      <style:text-properties officeooo:rsid="002d167e"/>
    </style:style>
    <style:style style:name="T18" style:family="text">
      <style:text-properties officeooo:rsid="0031da8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Lublin, </text:span><text:span text:style-name="T3">7</text:span><text:span text:style-name="T2"> styczn</text:span><text:span text:style-name="T4">ia 20</text:span><text:span text:style-name="T5">2</text:span><text:span text:style-name="T6">1</text:span></text:p>
      <text:p text:style-name="P5"/>
      <text:p text:style-name="P5"/>
      <text:p text:style-name="P4">Rada Miasta Lublin</text:p>
      <text:p text:style-name="P4"/>
      <text:p text:style-name="P2">Jarosław Pakuła</text:p>
      <text:p text:style-name="P2">Przewodniczący Rady Miasta Lublin</text:p>
      <text:p text:style-name="P1"/>
      <text:p text:style-name="P3"/>
      <text:p text:style-name="P3"/>
      <text:p text:style-name="P11">WNIOSEK</text:p>
      <text:p text:style-name="P10"/>
      <text:p text:style-name="P12">Wysoka Rado,</text:p>
      <text:p text:style-name="P6">Szanown<text:span text:style-name="T9">y</text:span> Pani<text:span text:style-name="T9">e Przewodniczący</text:span>,</text:p>
      <text:p text:style-name="P6"/>
      <text:p text:style-name="P16"><text:span text:style-name="T18">w imieniu Fundacji Wolności </text:span><text:span text:style-name="T10">na podstawie art. 2</text:span><text:span text:style-name="T17">4</text:span><text:span text:style-name="T10">1 kodeksu postępowania administracyjnego, zwracam się z wnioskiem, aby podczas publikowania w Biuletynie Informacji Publicznej harmonogramu posiedzeń komisji Rady Miasta Lublin, wskazać również </text:span><text:span text:style-name="T12">link, który umożliwi mieszkańcom przysłuchiwanie się obradom</text:span>.</text:p>
      <text:p text:style-name="P6"/>
      <text:p text:style-name="P7">Art. 11b pkt 2. ustawy o samorządzie gminnym stanowi, iż „<text:span text:style-name="T11">Jawność działania organów gminy obejmuje w szczególności prawo obywateli do uzyskiwania informacji, wstępu na sesje rady gminy i posiedzenia jej komisji,</text:span></text:p>
      <text:p text:style-name="P7"><text:span text:style-name="T11">a także dostępu do dokumentów wynikających z wykonywania zadań publicznych, w tym protokołów posiedzeń organów gminy i komisji rady gminy</text:span>”.</text:p>
      <text:p text:style-name="P7"/>
      <text:p text:style-name="P9"><text:span text:style-name="T7">Obecnie w informacji o nadchodzących posiedzeniach komisji, w tabeli, w kolumnie „miejsce” znajduje się adnotacja „posiedzenie w trybie zdalnym”. Celem publikacji informacji o miejscu obrad </text:span><text:span text:style-name="T14">zapewne jest</text:span><text:span text:style-name="T7"> umożliwienie uczestnictwa </text:span><text:span text:style-name="T8">w nich zainteresowanym</text:span><text:span text:style-name="T7"> mieszkańcom. Z pewnością informacja o tym, że posiedzenie odbywa się w trybie zdalnym, nie wskazuje, </text:span><text:span text:style-name="T15">w jaki sposób </text:span><text:span text:style-name="T7">mieszkańcy mogą dołączyć do posiedzenia komisji. Brak właściwej informacji o możliwości dołączenia do posiedzenia komisji może naruszać art. 61 ust. 2 Konstytucji RP.</text:span></text:p>
      <text:p text:style-name="P8"/>
      <text:p text:style-name="P8">Z pewnością dostęp do posiedzeń komisji rady jest ograniczony <text:span text:style-name="T16">(</text:span>choć zdajemy sobie sprawę że nie niemożliwy<text:span text:style-name="T16">)</text:span>. <text:span text:style-name="T13">Jednak skoro wcześniej mieszkaniec mógł znaleźć w BIPie dokładną informację o tym, gdzie ma się udać, aby wziąć udział w posiedzeniu komisji, tak samo powinno być obecnie. Mieszkaniec powinien znaleźć w BIPie dokładną informację o tym, co zrobić (gdzie kliknąć), aby wziąć udział w posiedzeniu.</text:span></text:p>
      <text:p text:style-name="P6"/>
      <text:p text:style-name="P6"/>
      <text:p text:style-name="P6"/>
      <text:p text:style-name="P14">Z wyrazami szacunku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ndale Sans UI" svg:font-family="'Andale Sans UI', 'Arial Unicode MS'" style:font-pitch="variable"/>
    <style:font-face style:name="SimSun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Alegreya S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Alegreya S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, 'Alegreya SC'" style:font-family-generic-complex="roman" style:font-pitch-complex="variable"/>
    </style:style>
    <style:style style:name="Signature" style:family="paragraph" style:parent-style-name="Standard" style:class="text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Alegreya SC'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Alegreya SC'" style:font-family-generic-complex="roman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Alegreya SC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Illustration" style:family="paragraph" style:parent-style-name="Signature" style:class="extra"/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orphans="0" fo:widows="0" fo:hyphenation-ladder-count="no-limit" fo:text-indent="0cm" style:auto-text-indent="false"/>
      <style:text-properties fo:language="pl" fo:country="PL" style:letter-kerning="true" style:font-name-asian="Andale Sans UI" style:font-family-asian="'Andale Sans UI', 'Arial Unicode MS'" style:font-pitch-asian="variable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Mangal" style:font-family-asian="Mangal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fo:language="pl" fo:country="PL" style:font-name-asian="Calibri2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2z0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1.499cm" fo:margin-right="1.499cm" fo:background-color="#ffffff" style:writing-mode="lr-tb" style:layout-grid-color="#c0c0c0" style:layout-grid-lines="19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88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3.91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paragraph" svg:x="-1.535cm" svg:y="-0.476cm" svg:width="21.001cm" svg:height="4.47cm" draw:z-index="1"><draw:image xlink:href="Pictures/10000000000009B0000002104FC51A3E7370E007.jpg" xlink:type="simple" xlink:show="embed" xlink:actuate="onLoad" draw:mime-type="image/jpeg"/></draw:frame></text:p>
      </style:header>
      <style:footer>
        <text:p text:style-name="Footer"><draw:frame draw:style-name="Mfr2" draw:name="Obraz1" text:anchor-type="char" svg:x="-1.499cm" svg:y="0.496cm" svg:width="20.99cm" svg:height="3.914cm" draw:z-index="0"><draw:image xlink:href="Pictures/10000000000009B0000001D018C79406227F67F2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5-12T16:50:00</meta:creation-date>
    <dc:date>2021-01-07T15:28:36.460000000</dc:date>
    <meta:print-date>2019-09-12T11:17:22.301000000</meta:print-date>
    <meta:editing-cycles>46</meta:editing-cycles>
    <meta:editing-duration>PT3H54M47S</meta:editing-duration>
    <meta:generator>LibreOffice/7.0.3.1$Windows_X86_64 LibreOffice_project/d7547858d014d4cf69878db179d326fc3483e082</meta:generator>
    <meta:document-statistic meta:table-count="0" meta:image-count="2" meta:object-count="0" meta:page-count="1" meta:paragraph-count="13" meta:word-count="244" meta:character-count="1746" meta:non-whitespace-character-count="1515"/>
  </office:meta>
</office:document-meta>
</file>